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center" style:justify-single-word="false"/>
      <style:text-properties fo:color="#050505" loext:opacity="100%" style:font-name="Verdana" fo:font-size="11pt" fo:font-weight="normal" officeooo:paragraph-rsid="00a6ac0b" style:font-size-asian="11pt" style:font-weight-asian="normal" style:font-size-complex="11pt" style:font-weight-complex="normal"/>
    </style:style>
    <style:style style:name="P9" style:family="paragraph" style:parent-style-name="DICTAMEN">
      <style:paragraph-properties fo:line-height="150%"/>
      <style:text-properties fo:color="#050505" loext:opacity="100%" style:font-name="Verdana" fo:font-size="11pt" fo:font-weight="normal" officeooo:paragraph-rsid="00a6ac0b"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Verdana" fo:font-size="11pt" fo:font-weight="bold" officeooo:rsid="00a58aac" officeooo:paragraph-rsid="00a58aac"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text-align="center" style:justify-single-word="false"/>
      <style:text-properties style:font-name="Verdana" fo:font-size="12pt" fo:font-weight="bold" officeooo:rsid="00a6ac0b" officeooo:paragraph-rsid="00a6ac0b"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MT" fo:font-size="12pt" officeooo:paragraph-rsid="00a16026" style:font-size-asian="12pt" style:font-size-complex="12pt"/>
    </style:style>
    <style:style style:name="P14" style:family="paragraph" style:parent-style-name="Standard">
      <style:paragraph-properties fo:text-align="start" style:justify-single-word="false"/>
      <style:text-properties style:font-name="ArialMT" fo:font-size="9pt" officeooo:rsid="0094b08f" style:font-size-asian="9pt" style:font-size-complex="6pt"/>
    </style:style>
    <style:style style:name="P15" style:family="paragraph" style:parent-style-name="Standard" style:master-page-name="PÁGINA_20_OFICIAL">
      <style:paragraph-properties fo:text-align="justify" style:justify-single-word="false" style:page-number="auto"/>
      <style:text-properties style:font-name="Verdana" fo:font-size="11pt" fo:font-weight="bold" officeooo:rsid="00a58aac" officeooo:paragraph-rsid="00a58aac"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font-name="Arial3" fo:font-size="11pt" fo:font-weight="bold" officeooo:rsid="00a1dfed" officeooo:paragraph-rsid="00a1dfed"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3" fo:font-size="11pt" fo:font-weight="bold" officeooo:rsid="00a9aec3" officeooo:paragraph-rsid="00a9aec3"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1dfed"/>
    </style:style>
    <style:style style:name="T5" style:family="text">
      <style:text-properties fo:font-weight="bold" style:font-weight-asian="bold" style:font-weight-complex="bold"/>
    </style:style>
    <style:style style:name="T6" style:family="text">
      <style:text-properties fo:font-weight="bold" officeooo:rsid="00a1dfed" style:font-weight-asian="bold" style:font-weight-complex="bold"/>
    </style:style>
    <style:style style:name="T7" style:family="text">
      <style:text-properties fo:font-weight="bold" officeooo:rsid="00926ddb" style:font-weight-asian="bold" style:font-weight-complex="bold"/>
    </style:style>
    <style:style style:name="T8" style:family="text">
      <style:text-properties fo:font-weight="bold" officeooo:rsid="009719c2" style:font-weight-asian="bold" style:font-weight-complex="bold"/>
    </style:style>
    <style:style style:name="T9" style:family="text">
      <style:text-properties fo:font-weight="bold" officeooo:rsid="0093503d" style:font-weight-asian="bold" style:font-weight-complex="bold"/>
    </style:style>
    <style:style style:name="T10" style:family="text">
      <style:text-properties fo:font-weight="bold" officeooo:rsid="00a6ac0b" style:font-weight-asian="bold" style:font-weight-complex="bold"/>
    </style:style>
    <style:style style:name="T11" style:family="text">
      <style:text-properties fo:font-weight="bold" officeooo:rsid="00a7562c"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a7562c" style:font-weight-asian="normal" style:font-weight-complex="normal"/>
    </style:style>
    <style:style style:name="T14" style:family="text">
      <style:text-properties officeooo:rsid="00a6ac0b"/>
    </style:style>
    <style:style style:name="T15" style:family="text">
      <style:text-properties officeooo:rsid="00926ddb"/>
    </style:style>
    <style:style style:name="T16" style:family="text">
      <style:text-properties officeooo:rsid="009719c2"/>
    </style:style>
    <style:style style:name="T17" style:family="text">
      <style:text-properties style:font-name="Verdana"/>
    </style:style>
    <style:style style:name="T18" style:family="text">
      <style:text-properties style:font-name="Verdana" officeooo:rsid="009719c2"/>
    </style:style>
    <style:style style:name="T19" style:family="text">
      <style:text-properties style:font-name="Verdana" officeooo:rsid="00a7562c"/>
    </style:style>
    <style:style style:name="T20" style:family="text">
      <style:text-properties style:font-name="Verdana" officeooo:rsid="00a8f2f6"/>
    </style:style>
    <style:style style:name="T21" style:family="text">
      <style:text-properties officeooo:rsid="00a7562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text:span text:style-name="T14">i</text:span>putados de Santa Fe:</text:p>
      <text:p text:style-name="P10"/>
      <text:p text:style-name="P9">La Comisión <text:span text:style-name="T15"><text:s/>de Agricultura y Ganadería</text:span> ha considerado el <text:span text:style-name="T5">proyecto de </text:span><text:span text:style-name="T7">comunicación N 4</text:span><text:span text:style-name="T10">7819 -</text:span><text:span text:style-name="T7"> CD-</text:span><text:span text:style-name="T9"> </text:span><text:span text:style-name="T8">GEN – FP - </text:span><text:span text:style-name="T10">PS</text:span><text:span text:style-name="T8"> –</text:span><text:span text:style-name="T15"> </text:span>de <text:span text:style-name="T16">la diputada </text:span><text:span text:style-name="T14">Ulieldin</text:span><text:span text:style-name="T16">, </text:span><text:span text:style-name="T18">por el cual se solicita disponga informar con relación a distintos aspectos que hacen a las vacunas antirrábicas y a sus aplicaciones en territorio provincial</text:span><text:span text:style-name="T16">;</text:span> y, por las razones expuestas <text:s/>fundamentos y las que podrá dar el miembro informante, esta Comisión aconseja la aprobación del texto presentado que a continuación se transcribe:</text:p>
      <text:p text:style-name="P8"/>
      <text:p text:style-name="P8"/>
      <text:p text:style-name="P12">PROYECTO DE COMUNICACIÓN</text:p>
      <text:p text:style-name="P12"/>
      <text:p text:style-name="P13"/>
      <text:p text:style-name="P11">La Cámara de Diputados de la Provincia vería con agrado que el Poder Ejecutivo, por intermedio del Ministerio de Salud, y el Programa Provincial de Control de Zoonosis, informe con relación a distintos aspectos que hacen a las vacunas antirrábicas y a sus aplicaciones en territorio provincial, lo siguiente:</text:p>
      <text:p text:style-name="P11"/>
      <text:p text:style-name="P11"><text:span text:style-name="T6">a)- </text:span><text:span text:style-name="T4">s</text:span>i el Ministerio de Salud de la Nación ha realizado la provisión de la cantidad necesaria de vacunas para el año 2022. De no ser así, en qué fecha se prevé realice la entrega del faltante;</text:p>
      <text:p text:style-name="P11"/>
      <text:p text:style-name="P11"><text:span text:style-name="T6">b)-</text:span><text:span text:style-name="T5"> </text:span><text:span text:style-name="T4">c</text:span>antidad de vacunas que deberán aplicar en el territorio provincial durante el presente año, y como se realiza esa estimación;</text:p>
      <text:p text:style-name="P11"/>
      <text:p text:style-name="P11"><text:span text:style-name="T10">C) </text:span><text:span text:style-name="T6">-</text:span><text:span text:style-name="T4"> </text:span><text:span text:style-name="T21">el</text:span> porcentaje que ha sido distribuido a los gobiernos locales;</text:p>
      <text:p text:style-name="P11"/>
      <text:p text:style-name="P11"><text:span text:style-name="T11">d) - </text:span>En que porcentajes los gobiernos locales han rendido las aplicaciones del año 2021, <text:span text:style-name="T21">y,</text:span></text:p>
      <text:p text:style-name="P11"/>
      <text:p text:style-name="P11"><text:soft-page-break/><text:span text:style-name="T11">e</text:span><text:span text:style-name="T10">) -</text:span><text:span text:style-name="T12"> s</text:span><text:span text:style-name="T13">i</text:span><text:span text:style-name="T12"> </text:span>la provincia ha adquirido, o tiene pensado adquirir vacunas antirrábicas en caso de no recibir las partidas necesarias de Nación, a fin de garantizar las aplicaciones correspondientes al año 2022.</text:p>
      <text:p text:style-name="P14"/>
      <text:p text:style-name="P14"/>
      <text:p text:style-name="P14"/>
      <text:p text:style-name="P16"><text:span text:style-name="T19">S</text:span><text:span text:style-name="T17">ala de la Camisón </text:span><text:span text:style-name="T20">en forma mixta; 08-06-22.</text:span></text:p>
      <text:p text:style-name="P16"><text:span text:style-name="T20"/></text:p>
      <text:p text:style-name="P17"><text:span text:style-name="T20">F</text:span><text:span text:style-name="T17">irmantes: Gonzalez – Argañaraz – Arcando – Julierac - Pinas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4M59S</meta:editing-duration>
    <meta:editing-cycles>10</meta:editing-cycles>
    <meta:generator>LibreOffice/7.3.3.2$Linux_X86_64 LibreOffice_project/30$Build-2</meta:generator>
    <dc:date>2022-06-08T12:46:45.000914525</dc:date>
    <meta:print-date>2022-06-08T07:48:19.692421233</meta:print-date>
    <meta:document-statistic meta:table-count="0" meta:image-count="1" meta:object-count="0" meta:page-count="2" meta:paragraph-count="17" meta:word-count="356" meta:character-count="2182" meta:non-whitespace-character-count="1834"/>
    <meta:template xlink:type="simple" xlink:actuate="onRequest" xlink:title="Hoja oficial" xlink:href="../../../../../../../tmp/.fr-Mtb1PJ/Hoja%20oficial.ott" meta:date="2022-04-21T12:34:44.484000000"/>
  </office:meta>
</office:document-meta>
</file>